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rebuchet MS" svg:font-family="'Trebuchet MS'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637f5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rebuchet MS" fo:font-size="11.25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Trebuchet MS" fo:font-size="11.25pt" fo:letter-spacing="normal" fo:font-style="normal" fo:font-weight="normal"/>
    </style:style>
    <style:style style:name="T2" style:family="text">
      <style:text-properties fo:font-variant="normal" fo:text-transform="none" fo:color="#000099" loext:opacity="100%" style:text-line-through-style="none" style:text-line-through-type="none" style:font-name="Trebuchet MS" fo:font-size="11.2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99" loext:opacity="100%" style:font-name="Trebuchet MS" fo:font-size="11.25pt" fo:letter-spacing="normal" fo:font-style="normal" fo:font-weight="bold"/>
    </style:style>
    <style:style style:name="T4" style:family="text">
      <style:text-properties fo:font-variant="normal" fo:text-transform="none" fo:color="#ff6600" loext:opacity="100%" style:font-name="Trebuchet MS" fo:font-size="11.2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eux qui le souhaitent pourront ainsi s’entraîner à la chanter à la maison...<text:line-break/></text:span></text:p>
      <text:p text:style-name="P2"><text:a xlink:type="simple" xlink:href="https://www.youtube.com/watch?v=oPwOVA8gIOI" office:target-frame-name="_blank" xlink:show="new" text:style-name="Internet_20_link" text:visited-style-name="Visited_20_Internet_20_Link"><text:span text:style-name="T2">https://www.youtube.com/watch?v=oPwOVA8gIOI</text:span></text:a></text:p>
      <text:p text:style-name="P1"><text:span text:style-name="Strong_20_Emphasis"><text:span text:style-name="T3">Au beau pays de France<text:line-break/>Quand s’enfuit la confiance<text:line-break/>Et que tous les cœurs se referment et se fanent<text:line-break/>Quand de nos différences naissent la peur, la méfiance<text:line-break/>Et coule une larme sur la joue de Marianne.<text:line-break/>Au beau pays de France<text:line-break/>Quand par trop d’ignorance<text:line-break/>C’est l’envie de vivre ensemble que l’on condamne<text:line-break/>Quand coutumes et croyances engendrent l’intolérance<text:line-break/>Et coule une larme sur la joue de Marianne*</text:span></text:span></text:p>
      <text:p text:style-name="P3">Il faut le calme et le respect pour ensemble vivre en paix<text:line-break/>Trop de passion, d’exaltation font perdre la raison<text:line-break/>Chacun est libre de ce qu’il croit et du choix de sa foi<text:line-break/>Il y a de la place aux cieux pour tous les dieux.</text:p>
      <text:p text:style-name="P1"><text:span text:style-name="Strong_20_Emphasis"><text:span text:style-name="T4">Au beau pays de France<text:line-break/>Quand s’enfuit la confiance<text:line-break/>Et que tous les cœurs se referment et se fanent<text:line-break/>Quand de nos différences naissent la peur, la méfiance<text:line-break/>Et coule une larme sur la joue de Marianne.<text:line-break/>Au beau pays de France<text:line-break/>Quand par trop d’ignorance<text:line-break/>C’est l’envie de vivre ensemble que l’on condamne<text:line-break/>Quand coutumes et croyances engendrent l’intolérance<text:line-break/>Et coule une larme sur la joue de Marianne</text:span></text:span></text:p>
      <text:p text:style-name="P1"><text:span text:style-name="Strong_20_Emphasis"><text:span text:style-name="T3">Veillons à ce que la ferveur ne devienne pas fureur,<text:line-break/>En entourant de discrétion nos intimes convictions<text:line-break/>Et acceptons la liberté de ceux qui veulent penser<text:line-break/>Qu’il n’y a peut-être rien derrière toutes les prières</text:span></text:span></text:p>
      <text:p text:style-name="P1"><text:span text:style-name="T1">Et au beau pays de France<text:line-break/>Reviendra la confiance<text:line-break/>Qui réunira les hommes et les femmes<text:line-break/>Sur le chemin laïc de notre République<text:line-break/>Et sèchent les larmes sur la joue de Marianne<text:line-break/></text:span><text:span text:style-name="Strong_20_Emphasis"><text:span text:style-name="T4">Au beau pays de France<text:line-break/>Les enfants sont une chance<text:line-break/>Nous serons demain des hommes et des femmes<text:line-break/>Sur le chemin laïque de notre République<text:line-break/>Et sèchent les larmes sur la joue de Marianne. (x3)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rebuchet MS" svg:font-family="'Trebuchet MS'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3T06:54:36.070000000</meta:creation-date>
    <dc:date>2021-06-03T06:55:23.893000000</dc:date>
    <meta:editing-duration>PT48S</meta:editing-duration>
    <meta:editing-cycles>1</meta:editing-cycles>
    <meta:document-statistic meta:table-count="0" meta:image-count="0" meta:object-count="0" meta:page-count="1" meta:paragraph-count="7" meta:word-count="299" meta:character-count="1692" meta:non-whitespace-character-count="1399"/>
    <meta:generator>LibreOffice/7.1.1.2$Windows_X86_64 LibreOffice_project/fe0b08f4af1bacafe4c7ecc87ce55bb426164676</meta:generator>
  </office:meta>
</office:document-meta>
</file>